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0pt" style:font-size-asian="10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a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MODELE DE CERTIFICAT</text:span></text:p>
      <text:p text:style-name="P1"/>
      <text:p text:style-name="P2"/>
      <text:p text:style-name="Standard"/>
      <text:p text:style-name="P2">Je, soussigné(e) _______________________________________________, masseur-kinésithérapeute, certifie avoir examiné le (<text:span text:style-name="T2">date en toutes lettres</text:span>) ___________________________________________ <text:s/>à _____ heure_____, à (<text:span text:style-name="T2">Lieu : cabinet, service hospitalier, domicile, autre</text:span>) _____________________________________________________________, Madame ou <text:s/>Monsieur (<text:span text:style-name="T2">nom - prénom</text:span>) ________________________________________________ né le (<text:span text:style-name="T2">date de naissance en toutes lettres</text:span>) ________________________<text:bookmark text:name="_GoBack"/>____________________________ et avoir constaté que 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/>
      <text:p text:style-name="Standard"/>
      <text:p text:style-name="Standard">Ce certificat est établi au motif de__________________________________. </text:p>
      <text:p text:style-name="Standard"/>
      <text:p text:style-name="Standard">Fait à _______________________ le ______________________</text:p>
      <text:p text:style-name="Standard">Remis en main propre </text:p>
      <text:p text:style-name="Standard">Signature</text:p>
      <text:p text:style-name="Standard"/>
      <text:p text:style-name="P2">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Certificat établi à la demande de l’intéressé(e) et remis en main propre pour servir et faire valoir ce que de droit. </text:span></text:p>
      <text:p text:style-name="P2"><text:span text:style-name="T3">Un double doit être conservé par le masseur-kinésithérapeu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 GIRARD</meta:initial-creator>
    <dc:creator>Magali GUILLEMOT</dc:creator>
    <meta:editing-cycles>6</meta:editing-cycles>
    <meta:creation-date>2018-06-25T09:51:00</meta:creation-date>
    <dc:date>2018-06-25T10:14:00</dc:date>
    <meta:editing-duration>PT8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97" meta:character-count="149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