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center" style:justify-single-word="false" fo:padding-left="0.141cm" fo:padding-right="0.141cm" fo:padding-top="0.035cm" fo:padding-bottom="0.035cm" fo:border="0.018cm solid #00000a"/>
    </style:style>
    <style:style style:name="P2" style:family="paragraph" style:parent-style-name="Standard">
      <style:paragraph-properties fo:margin-top="0cm" fo:margin-bottom="0cm" fo:text-align="justify" style:justify-single-word="false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fo:font-size="10pt" style:font-size-asian="10pt"/>
    </style:style>
    <style:style style:name="P4" style:family="paragraph" style:parent-style-name="Standard" style:master-page-name="Standard">
      <style:paragraph-properties fo:margin-top="0cm" fo:margin-bottom="0cm" fo:text-align="center" style:justify-single-word="false" style:page-number="auto" fo:padding-left="0.141cm" fo:padding-right="0.141cm" fo:padding-top="0.035cm" fo:padding-bottom="0.035cm" fo:border="0.018cm solid #00000a"/>
      <style:text-properties style:text-underline-style="solid" style:text-underline-width="auto" style:text-underline-color="font-color" fo:font-weight="bold" style:font-weight-asian="bold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<text:span text:style-name="T1">MODELE DE CERTIFICAT</text:span></text:p>
      <text:p text:style-name="P1"/>
      <text:p text:style-name="P2"/>
      <text:p text:style-name="Standard"/>
      <text:p text:style-name="P2">Je, soussigné(e) ______________________________________<text:bookmark text:name="_GoBack"/>_________, masseur-kinésithérapeute, certifie avoir pris en charge le (<text:span text:style-name="T2">date en toutes lettres</text:span>)________________________________________, à _____heure_____, à (<text:span text:style-name="T2">Lieu : cabinet, service hospitalier, domicile, autre</text:span>) _____________________________________________________________, Madame ou Monsieur (<text:span text:style-name="T2">nom - prénom</text:span>) _________________________________________________ né le (<text:span text:style-name="T2">date de naissance en toutes lettres</text:span>) ________________________________________________ et lui avoir fait bénéficier de (<text:span text:style-name="T2">nombre de séances en toutes lettres</text:span>) _________________________________________ séances de kinésithérapie.</text:p>
      <text:p text:style-name="P2"/>
      <text:p text:style-name="Standard"/>
      <text:p text:style-name="Standard"/>
      <text:p text:style-name="Standard">Ce certificat est établi au motif de__________________________________. </text:p>
      <text:p text:style-name="Standard"/>
      <text:p text:style-name="Standard">Fait à _______________________ le ______________________</text:p>
      <text:p text:style-name="Standard">Remis en main propre </text:p>
      <text:p text:style-name="Standard">Signature</text:p>
      <text:p text:style-name="Standard"/>
      <text:p text:style-name="P2">_______________________________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text:span text:style-name="T3">Certificat établi à la demande de l’intéressé(e) et remis en main propre pour servir et faire valoir ce que de droit. </text:span></text:p>
      <text:p text:style-name="P2"><text:span text:style-name="T3">Un double doit être conservé par le masseur-kinésithérapeu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ou GIRARD</meta:initial-creator>
    <dc:creator>Magali GUILLEMOT</dc:creator>
    <meta:editing-cycles>7</meta:editing-cycles>
    <meta:creation-date>2018-06-25T09:50:00</meta:creation-date>
    <dc:date>2018-06-25T10:11:00</dc:date>
    <meta:editing-duration>PT12S</meta:editing-duration>
    <meta:generator>OpenOffice/4.1.3$Win32 OpenOffice.org_project/413m1$Build-9783</meta:generator>
    <meta:document-statistic meta:table-count="0" meta:image-count="0" meta:object-count="0" meta:page-count="1" meta:paragraph-count="9" meta:word-count="107" meta:character-count="1033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